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 F F <text:s/>F - F - Bb <text:s/>Bb <text:s/>Bb7 Bb7 <text:s text:c="4"/>[Intro]</text:p>
      <text:p><text:s text:c="8"/>D# <text:s/>G# <text:s/>C#-G# Bbm - Bbm - F F D# <text:s/>D#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F F</text:p>
      <text:p><text:span text:style-name="Measure_20__23_1">Du</text:span> dululu-d<text:span text:style-name="Measure_20__23_2">u d</text:span>ulu-dulu-du<text:span text:style-name="Measure_20__23_1">u</text:span> - … <text:s text:c="15"/>F F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G# Fm G# Fm - C# Bbm7 D# <text:s/>D#</text:p>
      <text:p><text:s text:c="9"/>G# Fm G# Fm - C# Bbm7 Bbm Bbm - F F F F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